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3.<text:span text:style-name="T18">07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9">Либела</text:span></text:p>
      <text:list xml:id="list2955983215077739363" text:style-name="L1">
        <text:list-item>
          <text:list>
            <text:list-header>
              <text:p text:style-name="P29"><text:s text:c="11"/></text:p>
            </text:list-header>
          </text:list>
        </text:list-item>
      </text:list>
      <text:p text:style-name="P20"><text:s text:c="2"/>_____________________________________</text:p>
      <text:p text:style-name="P11"/>
      <text:p text:style-name="P15"><text:span text:style-name="T1">3.1. Процењена вредност набавке:</text:span><text:span text:style-name="T17"> <text:s/>4.0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23</text:span><text:span text:style-name="T15">.07. <text:s/>до <text:s/></text:span><text:span text:style-name="T18">23.07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077722255929930752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2</meta:editing-cycles>
    <meta:print-date>2025-06-24T10:09:33.42</meta:print-date>
    <meta:creation-date>2023-02-02T10:19:00</meta:creation-date>
    <dc:date>2025-07-24T09:44:08.82</dc:date>
    <meta:editing-duration>PT16H30M48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1" meta:character-count="25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